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22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65" calcext:value-type="float">
            <text:p>6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569" calcext:value-type="float">
            <text:p>56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403:108</text:p>
          </table:table-cell>
          <table:table-cell table:style-name="ce15" office:value-type="float" office:value="226258.32" calcext:value-type="float">
            <text:p>226 258,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403:332</text:p>
          </table:table-cell>
          <table:table-cell table:style-name="ce15" office:value-type="float" office:value="314689.23" calcext:value-type="float">
            <text:p>314 689,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00000:180</text:p>
          </table:table-cell>
          <table:table-cell table:style-name="ce15" office:value-type="float" office:value="1367931.26" calcext:value-type="float">
            <text:p>1 367 931,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5:060202:209</text:p>
          </table:table-cell>
          <table:table-cell table:style-name="ce15" office:value-type="float" office:value="21280.96" calcext:value-type="float">
            <text:p>21 280,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70502:257</text:p>
          </table:table-cell>
          <table:table-cell table:style-name="ce15" office:value-type="float" office:value="451471.55" calcext:value-type="float">
            <text:p>451 471,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00000:221</text:p>
          </table:table-cell>
          <table:table-cell table:style-name="ce15" office:value-type="float" office:value="3510160.2" calcext:value-type="float">
            <text:p>3 510 160,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60201:571</text:p>
          </table:table-cell>
          <table:table-cell table:style-name="ce15" office:value-type="float" office:value="326507.48" calcext:value-type="float">
            <text:p>326 507,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60201:570</text:p>
          </table:table-cell>
          <table:table-cell table:style-name="ce15" office:value-type="float" office:value="268128.23" calcext:value-type="float">
            <text:p>268 128,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50105:149</text:p>
          </table:table-cell>
          <table:table-cell table:style-name="ce15" office:value-type="float" office:value="5213.42" calcext:value-type="float">
            <text:p>5 213,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60201:572</text:p>
          </table:table-cell>
          <table:table-cell table:style-name="ce15" office:value-type="float" office:value="273078.92" calcext:value-type="float">
            <text:p>273 078,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50105:148</text:p>
          </table:table-cell>
          <table:table-cell table:style-name="ce15" office:value-type="float" office:value="5234.97" calcext:value-type="float">
            <text:p>5 234,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150202:158</text:p>
          </table:table-cell>
          <table:table-cell table:style-name="ce15" office:value-type="float" office:value="189129.73" calcext:value-type="float">
            <text:p>189 129,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50105:150</text:p>
          </table:table-cell>
          <table:table-cell table:style-name="ce15" office:value-type="float" office:value="5244.98" calcext:value-type="float">
            <text:p>5 244,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32019:354</text:p>
          </table:table-cell>
          <table:table-cell table:style-name="ce15" office:value-type="float" office:value="447946.63" calcext:value-type="float">
            <text:p>447 946,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0:110303:3637</text:p>
          </table:table-cell>
          <table:table-cell table:style-name="ce15" office:value-type="float" office:value="896656.06" calcext:value-type="float">
            <text:p>896 656,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110101:10145</text:p>
          </table:table-cell>
          <table:table-cell table:style-name="ce15" office:value-type="float" office:value="413222.02" calcext:value-type="float">
            <text:p>413 222,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30135:480</text:p>
          </table:table-cell>
          <table:table-cell table:style-name="ce15" office:value-type="float" office:value="1133036.96" calcext:value-type="float">
            <text:p>1 133 036,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110101:10146</text:p>
          </table:table-cell>
          <table:table-cell table:style-name="ce15" office:value-type="float" office:value="279532.54" calcext:value-type="float">
            <text:p>279 532,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030102:348</text:p>
          </table:table-cell>
          <table:table-cell table:style-name="ce15" office:value-type="float" office:value="31420.04" calcext:value-type="float">
            <text:p>31 420,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30319:66</text:p>
          </table:table-cell>
          <table:table-cell table:style-name="ce15" office:value-type="float" office:value="280238.93" calcext:value-type="float">
            <text:p>280 238,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1013:318</text:p>
          </table:table-cell>
          <table:table-cell table:style-name="ce15" office:value-type="float" office:value="1316820.91" calcext:value-type="float">
            <text:p>1 316 820,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10362:7</text:p>
          </table:table-cell>
          <table:table-cell table:style-name="ce15" office:value-type="float" office:value="6153912.27" calcext:value-type="float">
            <text:p>6 153 912,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2000:325</text:p>
          </table:table-cell>
          <table:table-cell table:style-name="ce15" office:value-type="float" office:value="121636.03" calcext:value-type="float">
            <text:p>121 636,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0:110101:10142</text:p>
          </table:table-cell>
          <table:table-cell table:style-name="ce15" office:value-type="float" office:value="139328.66" calcext:value-type="float">
            <text:p>139 328,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0:110101:10143</text:p>
          </table:table-cell>
          <table:table-cell table:style-name="ce15" office:value-type="float" office:value="1058844.38" calcext:value-type="float">
            <text:p>1 058 844,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579:131</text:p>
          </table:table-cell>
          <table:table-cell table:style-name="ce15" office:value-type="float" office:value="459393.14" calcext:value-type="float">
            <text:p>459 393,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30101:323</text:p>
          </table:table-cell>
          <table:table-cell table:style-name="ce15" office:value-type="float" office:value="297197.02" calcext:value-type="float">
            <text:p>297 197,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308:136</text:p>
          </table:table-cell>
          <table:table-cell table:style-name="ce15" office:value-type="float" office:value="16568944.08" calcext:value-type="float">
            <text:p>16 568 944,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160101:2941</text:p>
          </table:table-cell>
          <table:table-cell table:style-name="ce15" office:value-type="float" office:value="142003.62" calcext:value-type="float">
            <text:p>142 003,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00000:10348</text:p>
          </table:table-cell>
          <table:table-cell table:style-name="ce15" office:value-type="float" office:value="1235400.3" calcext:value-type="float">
            <text:p>1 235 400,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50601:814</text:p>
          </table:table-cell>
          <table:table-cell table:style-name="ce15" office:value-type="float" office:value="820877.43" calcext:value-type="float">
            <text:p>820 877,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00000:10349</text:p>
          </table:table-cell>
          <table:table-cell table:style-name="ce15" office:value-type="float" office:value="2746093.96" calcext:value-type="float">
            <text:p>2 746 093,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00402:2974</text:p>
          </table:table-cell>
          <table:table-cell table:style-name="ce15" office:value-type="float" office:value="309581.61" calcext:value-type="float">
            <text:p>309 581,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0:110101:10144</text:p>
          </table:table-cell>
          <table:table-cell table:style-name="ce15" office:value-type="float" office:value="704018.87" calcext:value-type="float">
            <text:p>704 018,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0204:14</text:p>
          </table:table-cell>
          <table:table-cell table:style-name="ce15" office:value-type="float" office:value="497721.61" calcext:value-type="float">
            <text:p>497 721,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847:808</text:p>
          </table:table-cell>
          <table:table-cell table:style-name="ce15" office:value-type="float" office:value="191182.01" calcext:value-type="float">
            <text:p>191 182,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110101:10148</text:p>
          </table:table-cell>
          <table:table-cell table:style-name="ce15" office:value-type="float" office:value="1014972.89" calcext:value-type="float">
            <text:p>1 014 972,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2018:20</text:p>
          </table:table-cell>
          <table:table-cell table:style-name="ce15" office:value-type="float" office:value="358215.8" calcext:value-type="float">
            <text:p>358 215,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6:130103:1250</text:p>
          </table:table-cell>
          <table:table-cell table:style-name="ce15" office:value-type="float" office:value="190608.82" calcext:value-type="float">
            <text:p>190 608,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60102:971</text:p>
          </table:table-cell>
          <table:table-cell table:style-name="ce15" office:value-type="float" office:value="249313.67" calcext:value-type="float">
            <text:p>249 313,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20102:678</text:p>
          </table:table-cell>
          <table:table-cell table:style-name="ce15" office:value-type="float" office:value="259624.75" calcext:value-type="float">
            <text:p>259 624,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040117:15</text:p>
          </table:table-cell>
          <table:table-cell table:style-name="ce15" office:value-type="float" office:value="210212.52" calcext:value-type="float">
            <text:p>210 212,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7:250202:694</text:p>
          </table:table-cell>
          <table:table-cell table:style-name="ce15" office:value-type="float" office:value="17012.31" calcext:value-type="float">
            <text:p>17 012,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7:220601:3996</text:p>
          </table:table-cell>
          <table:table-cell table:style-name="ce15" office:value-type="float" office:value="115704.89" calcext:value-type="float">
            <text:p>115 704,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200104:836</text:p>
          </table:table-cell>
          <table:table-cell table:style-name="ce15" office:value-type="float" office:value="79205.22" calcext:value-type="float">
            <text:p>79 205,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7:250501:2679</text:p>
          </table:table-cell>
          <table:table-cell table:style-name="ce15" office:value-type="float" office:value="156328.31" calcext:value-type="float">
            <text:p>156 328,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200107:361</text:p>
          </table:table-cell>
          <table:table-cell table:style-name="ce15" office:value-type="float" office:value="163395.4" calcext:value-type="float">
            <text:p>163 395,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7:240201:5196</text:p>
          </table:table-cell>
          <table:table-cell table:style-name="ce15" office:value-type="float" office:value="184808.47" calcext:value-type="float">
            <text:p>184 808,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200102:220</text:p>
          </table:table-cell>
          <table:table-cell table:style-name="ce15" office:value-type="float" office:value="134203.46" calcext:value-type="float">
            <text:p>134 203,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408:841</text:p>
          </table:table-cell>
          <table:table-cell table:style-name="ce15" office:value-type="float" office:value="16374.02" calcext:value-type="float">
            <text:p>16 374,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7:250801:924</text:p>
          </table:table-cell>
          <table:table-cell table:style-name="ce15" office:value-type="float" office:value="15251.29" calcext:value-type="float">
            <text:p>15 251,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00232:35</text:p>
          </table:table-cell>
          <table:table-cell table:style-name="ce15" office:value-type="float" office:value="634958.03" calcext:value-type="float">
            <text:p>634 958,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7:220601:3997</text:p>
          </table:table-cell>
          <table:table-cell table:style-name="ce15" office:value-type="float" office:value="172403.28" calcext:value-type="float">
            <text:p>172 403,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90113:392</text:p>
          </table:table-cell>
          <table:table-cell table:style-name="ce15" office:value-type="float" office:value="217889.58" calcext:value-type="float">
            <text:p>217 889,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100232:36</text:p>
          </table:table-cell>
          <table:table-cell table:style-name="ce15" office:value-type="float" office:value="666315.88" calcext:value-type="float">
            <text:p>666 315,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20101:48</text:p>
          </table:table-cell>
          <table:table-cell table:style-name="ce15" office:value-type="float" office:value="200452.29" calcext:value-type="float">
            <text:p>200 452,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3:050101:4904</text:p>
          </table:table-cell>
          <table:table-cell table:style-name="ce15" office:value-type="float" office:value="32520.3" calcext:value-type="float">
            <text:p>32 520,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070102:1117</text:p>
          </table:table-cell>
          <table:table-cell table:style-name="ce15" office:value-type="float" office:value="101861.33" calcext:value-type="float">
            <text:p>101 861,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2:070102:1116</text:p>
          </table:table-cell>
          <table:table-cell table:style-name="ce15" office:value-type="float" office:value="101861.33" calcext:value-type="float">
            <text:p>101 861,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1:030104:1053</text:p>
          </table:table-cell>
          <table:table-cell table:style-name="ce15" office:value-type="float" office:value="8688.62" calcext:value-type="float">
            <text:p>8 688,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060101:1882</text:p>
          </table:table-cell>
          <table:table-cell table:style-name="ce15" office:value-type="float" office:value="209429.72" calcext:value-type="float">
            <text:p>209 429,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100201:190</text:p>
          </table:table-cell>
          <table:table-cell table:style-name="ce15" office:value-type="float" office:value="169724.86" calcext:value-type="float">
            <text:p>169 724,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030201:512</text:p>
          </table:table-cell>
          <table:table-cell table:style-name="ce15" office:value-type="float" office:value="978354.78" calcext:value-type="float">
            <text:p>978 354,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90103:712</text:p>
          </table:table-cell>
          <table:table-cell table:style-name="ce15" office:value-type="float" office:value="4172.73" calcext:value-type="float">
            <text:p>4 172,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100201:191</text:p>
          </table:table-cell>
          <table:table-cell table:style-name="ce15" office:value-type="float" office:value="4742.15" calcext:value-type="float">
            <text:p>4 742,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13" office:value-type="string" calcext:value-type="string">
            <text:p>05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40203: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080201:1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080201:2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10202: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504:9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40401: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080201:2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000000: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080201:1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80103:2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040302:3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040302:3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80201:2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080103:2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080111: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40401:13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080201:2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00000:1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080301: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080201:1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080201:1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10202:4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040302:3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40302:3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080201:1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000000: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080201:1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020401: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080103:2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040306: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040302:3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040302:4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080201:2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020901: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2:000000:6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140301:2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2:000000:2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41200: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50601:5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0:040503: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0:040503:2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040503:3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0:000000:13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0:040503: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0:040503:4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30008: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50601:1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50601:7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778: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0098: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219: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140: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00000:1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00000:79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0219: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997: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1139: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634:1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50601:4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00000:2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10451: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0:000000:10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0039: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0778:1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1030: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0210: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0098: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451:5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10140: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1137: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2102: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10140: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219: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333: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30008: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210: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0219: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357:1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10140: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10140: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0219: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10140: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140:2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30219: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037:3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10037:4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10140: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997: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997:1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110101:10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10508:5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2059: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41398: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0114: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2125: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000000:10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0:040503: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41030: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098: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008: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30778:1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10434:42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098: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778:1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32125: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0:000000:11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0:000000:11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2091: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0008: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00000:2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10573: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0841:3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10140: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00000:84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0:030101:6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110101:11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110303:16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150601:4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0:000000:11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00000:1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120901: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0:030101:6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150601:5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10508:5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30008: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30183:4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30098: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32125: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30216:1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00000:73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10037:4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10140: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0219: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10508: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10140: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10140: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10037:4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0219: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0:040503:3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0:040504:1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30098: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10037:1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30219: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40499: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20039: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10305: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10451:5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10100:1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30126: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0021:4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997: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1139: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00000:3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0997: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10066: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0997:1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1139: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1684:2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1139: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00000:3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00000:3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0:040504: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050405:9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8:100104:13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050703:41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6:080401: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4:130103: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4:130102: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050602:9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090403:10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7:220401:8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7:220601:3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6:080401:1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8:080110: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8:100104:4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8:100104:7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6:150101:15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8:100104:12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8:100104:7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8:100104:12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100104:12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080207: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4:130102:83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5:030108: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6:080401:1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6:080401: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6:080401:1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6:020101:6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6:080401:1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50401:38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6:080401:1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8:100104:4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8:100104:7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8:100104:7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8:100104:7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8:080102:2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8:080102: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7:250202: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5:200107: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8:110110:2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5:200102:2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4:130103: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080401: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6:080401: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8:100104:8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8:100104:12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8:100104:4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8:100104:12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8:120120:5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8:100104:12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6:080401:1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6:080401:1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080401: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8:100104:4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8:100104:4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8:100104:7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8:120107:10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8:100104:12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8:100104:13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4:120101: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4:130102: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4:130102:81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4:130102: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4:130102:81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4:130102:82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120101: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4:130102:81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4:130102:81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4:130102: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4:130102:81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4:130102:81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4:120101:3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4:130102:81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4:130102:80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4:130102:81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4:120101:7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4:130102:80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4:130102:81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4:130102:81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4:130102:81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4:130102:81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4:130102:81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4:120201:1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4:120101:3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4:120101:3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4:130102:81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4:130102:80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4:120101:2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4:130102:80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4:130102:81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4:130102:81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4:130102:81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4:130102:82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4:120101:3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4:120101:3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4:130102:80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4:130102:81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4:120101: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4:130102:81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4:120101:7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4:120101:3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4:120101:3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4:120101:3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4:120101:3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4:130102:82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4:130102:78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4:130102:81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4:130102:81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4:130102:80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4:130102:81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4:130102:81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4:130102:81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4:120101:7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4:130102:81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4:120101:7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4:130102:81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4:130102:80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4:120101:5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130102:81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4:130102:81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4:130102:81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4:120101:2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4:130102:81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4:130102:82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4:120101: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4:130102:81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4:130102:81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4:120101: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130102:82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4:130102: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4:130102:81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4:130102:81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4:120101:3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4:130102:82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4:130102:81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4:130102:81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4:130102:81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4:120101:3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4:130102:82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4:130102:81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4:130102:78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4:130102:81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4:130102:81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4:130102:81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4:130102:81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4:130102:81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4:120101:7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4:120101:6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4:130102:81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4:130102:81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4:120101:3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4:130102:81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4:130102: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4:120101:3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4:130102:81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4:120101:3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4:130102: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4:130102:82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4:130102:81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4:130102:81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4:120101:3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4:130102:81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4:130102:81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4:120101:2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4:120101:3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4:130102:81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4:130102:78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4:130102: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4:120101:3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4:120101:3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4:120201:1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4:130102:81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4:130102:80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4:120101: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4:130102:82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4:120101:3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4:130102:81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4:120101:3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4:130102:81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4:120201:1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4:130102:78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4:130102:81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4:130102:80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4:120201:1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4:130102: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4:130102:80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4:130102: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4:120101:2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4:130102:81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4:120101:3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4:130102:82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4:130102:80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4:130102:80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4:130102:81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4:130102:81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4:130102:81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4:130102:81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4:130102:80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4:130102: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4:130102:80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4:130102:81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4:130102:81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4:120101:3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4:130102:81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4:130102:81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4:130102:82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4:130102:81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4:130102:83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4:130102:81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4:130102:81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4:130102:82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4:120101: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4:130102:78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4:130102:80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4:130102:81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4:130102:82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4:130102:81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4:130102:82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4:130102:80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4:130102: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4:130102:81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4:120101:3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4:120101:2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4:130102:81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4:130102:82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4:120101:3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4:130102:81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4:120101:3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4:120101:5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4:120101:7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4:120101: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4:120101:2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4:130102:81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4:120101:3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4:120101:3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4:120101:2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4:130102:81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4:130102:82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4:130102:81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4:130102:81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4:130102:81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4:120101:2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4:130102:81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4:130102:80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4:130102:83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4:130102:81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4:130102:81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4:130102:81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4:130102:81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4:120101:3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4:130102:82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4:130102:81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4:130102:81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4:120101:3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4:130102:81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4:120101:3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4:130102:81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4:130102:80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4:020102:91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1:060203:1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4:040101: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4:040101:107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4:040101:6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4:120101:2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4:120101:2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4:040101:111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4:040102:98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4:040102: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3:070101:4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4:120101:2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4:020102:91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4:000000:4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2:090501:1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4:120101:2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4:040101:84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4:040101:2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1:030102:11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4:120101:2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4:040101:102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4:120101:2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1:060203: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4:000000: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4:000000:4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4:120101:2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4:040101:110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4:120101:2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4:000000:4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2:060105: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1:150403:1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4:040102:80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4:120101:2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4:000000:4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4:040102: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090211:12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8:000000: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8:000000: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8:000000: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090211:11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8:000000: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090211:12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8:000000: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8:000000:9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8:000000:9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1:120101:5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100102:7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100102:5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100102:4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100102:10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100102:10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050603:4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100102:10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100102:10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9:100102:10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100102:11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100102:10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100102:10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100102:10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100102:11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100102:10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100102:10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100102:10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100102:10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100102:10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100102:10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100102:10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100102:10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100102:10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100102:10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100102:11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100102:10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100102:10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100102:11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100102:10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100102:10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100102:11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100102:11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100102:11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100102:19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9:100102:10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100102:10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100102:10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9:100102:19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100102:10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100102:10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100102:10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100102:10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9:100102:10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100102:19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100102:11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100102:10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100102:10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9:100102:10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100102:19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0:110310:18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10:110310: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10:110310:1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0:110310:1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10:110310: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0:110310:17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10:110310:1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10:110310:11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10:110310: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10:110310:18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10:110310: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10:110310: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0:110310: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10:110310:17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10:110310:11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10:110310: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0:110310:11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0:110310:12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0:110310:17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10:110310: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0:110310:11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130317: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10:110310: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10:110310: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0:110310:11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0:110310: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0:110310:11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0:110310:11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0:110310: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0:110310:1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10:110310:1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10:110310: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10:110310:1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10:110310: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10:110310: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10:110310:11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10:110310: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10:110310:11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10:110310:1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12:040467: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12:020163:2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7:240101:3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6:160101:5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6:160101: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6:160101:3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7:240102:1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100102:19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6:160302:1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7:240101:18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6:160101:6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7:240102:1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7:240101:3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9:100102:20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4:060103: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3:030102: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3:050102:4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253DC217BAAB9AA7C176BA963AA5E079E16A836D8954200915BEC63509886FFC55C0670C7E2C5E6E259AA5EB1C1837DFDA04B535B9A65CD472CB8CA62E59176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9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 style:data-style-name="N2" text:time-value="12:06:37.2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9T08:05:31</meta:creation-date>
    <dc:date>2024-11-19T12:07:12.661000000</dc:date>
    <meta:generator>LibreOffice/6.3.6.2$Windows_X86_64 LibreOffice_project/2196df99b074d8a661f4036fca8fa0cbfa33a497</meta:generator>
    <meta:editing-duration>PT35S</meta:editing-duration>
    <meta:editing-cycles>1</meta:editing-cycles>
    <meta:document-statistic meta:table-count="1" meta:cell-count="26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